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tavecseseznamem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0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2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Odstavecseseznamem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etkání Fóra etických komisí 26. dubna 2018</text:span><text:span text:style-name="T3"><text:s/>– sdělení MUDr. A.Němcové</text:span></text:p>
      <text:list text:style-name="LFO1" text:continue-numbering="true">
        <text:list-item>
          <text:p text:style-name="P4">Stav adaptace nařízení č. 536/2014</text:p>
          <text:list text:continue-numbering="true">
            <text:list-item>
              <text:p text:style-name="P5">Pokračují práce na tvorbě EU portálu, zdržení proti plánovaným termínům</text:p>
            </text:list-item>
            <text:list-item>
              <text:p text:style-name="P6">Zrušeno<text:s/>několik plánovaných jednání Working group v EMA – expert group</text:p>
            </text:list-item>
            <text:list-item>
              <text:p text:style-name="P7">Nově vytvořena úzká skupina testerů z několika zástupců členských zemí a farmaceutických společností, kteří nyní intenzivně testují EU portál (zástupci ČR nebyli vybráni, skončili jsme při hlasování jako první pod čarou, za Velkou Británií, která se do testování dostala i přes Brexit)</text:p>
            </text:list-item>
            <text:list-item>
              <text:p text:style-name="P8">Nyní probíhá 3denní schůzka v EMA Working group (1.den – expert group, 2. den spolu se zadavateli/zástupci farmaceutických společností, 3. den se zástupci všech členských států) – dle zpráv z jednání posun plánovaného testování – UAT7 by mělo proběhnout letos na podzim (říjen?), na začátku příštího roku by měl být zahájen audit EU portálu a databáze. Další termíny nejsou sdělovány ani na přímé dotazy.</text:p>
            </text:list-item>
            <text:list-item>
              <text:p text:style-name="P9">V ČR – nyní úprava novely zákona o léčivech v souvislosti s vydáním delegovaných aktů Evropské komise, týkajících se inspekcí správné klinické praxe a požadavků na výrobu hodnocených léčivých přípravků = správné výrobní praxe</text:p>
            </text:list-item>
            <text:list-item>
              <text:p text:style-name="P10">O dalším vývoji budeme informovat.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Vývoj v oblasti přístupu k ochraně osobních údajů vs. nařízení GDPR</text:p>
          <text:list text:continue-numbering="true">
            <text:list-item>
              <text:p text:style-name="P13">Úřad na ochranu osobních údajů (ÚOOÚ) byl SÚKLem požádán o konzultační schůzku k otázce požadavků na zajištění ochrany osobních údajů a jejich předávání do jiných států mimo EU v oblasti klinických hodnocení.<text:s/></text:p>
            </text:list-item>
            <text:list-item>
              <text:p text:style-name="P14">Zatím jsme neobdrželi odpověď</text:p>
            </text:list-item>
            <text:list-item>
              <text:p text:style-name="P15">Platí tedy náš přístup, že pokud bude aktualizace textu o ochraně osobních údajů v informacích pro pacienty většího rozsahu než ½ strany, měl by být text uveden samostatně jako doplněk IP/IS; pokud je v rozsahu<text:s/>max. ½ strany lze ho ponechat jako součást IP/IS</text:p>
            </text:list-item>
            <text:list-item>
              <text:p text:style-name="P16">Zajištění ochrany osobních údajů je povinností a na zodpovědnosti zadavatele</text:p>
            </text:list-item>
            <text:list-item>
              <text:p text:style-name="P17">Aktualizace pokynu KLH-22 se plánuje, ale až v návaznosti na jednání s ÚOOÚ</text:p>
            </text:list-item>
            <text:list-item>
              <text:p text:style-name="P18">O dalším vývoji budeme informovat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Posuzování<text:s/>grantových projektů AZV a změny proti roku 2017</text:p>
          <text:list text:continue-numbering="true">
            <text:list-item>
              <text:p text:style-name="P21">V letošním roce je změněn přístup AZV (Agentury zdravotnického výzkumu) pro přidělování grantových podpor pro grantové projekty odpovídající intervenčnímu<text:s/><text:soft-page-break/>klinickému hodnocení léčiv, které podléhají regulaci<text:s/>zákona o léčivech v § 51 až 59</text:p>
            </text:list-item>
            <text:list-item>
              <text:p text:style-name="P22">Pokud bude grantový projekt klinickým hodnocením léčiv, je třeba předložit již souhlas s ohrašeným klinickým hodnocením SÚKL a dokumentaci, která byla při posuzování na SÚKL předložena (protokol, informace pro pacienta/informovaný souhlas)</text:p>
            </text:list-item>
            <text:list-item>
              <text:p text:style-name="P23">Není již dostačující pouze sdělení SÚKL, že se jedná o klinické hodnocení léčiv a že předkladatel před jeho zahájením musí získat schválení/povolení SÚKL k provedení daného klinického hodnocení</text:p>
            </text:list-item>
            <text:list-item>
              <text:p text:style-name="P24">Důvod – při přiznání grantové podpory nesmí být<text:s/>měněna schválená dokumentace projektu, což v případě grabntových projektů = klinických hodnocení léčiv, nastávalo; mohlo by dojít k tomu, že bude muset řešitel vrátit přidělené prostředky</text:p>
            </text:list-item>
            <text:list-item>
              <text:p text:style-name="P25">Žadatelé jsou na to upozornění textem uvedeným na webu AZV<text:s/></text:p>
            </text:list-item>
          </text:list>
        </text:list-item>
      </text:list>
      <text:p text:style-name="P26"><text:s/></text:p>
      <text:list text:style-name="LFO1" text:continue-numbering="true">
        <text:list-item>
          <text:p text:style-name="P27">Školení MedDRA pro akademiky</text:p>
          <text:list text:continue-numbering="true">
            <text:list-item>
              <text:p text:style-name="P28">SÚKL zajistil pro akademické pracovníky jednodenní školení v terminologii MedDRA (lékařský slovník, který je používán (musí být používán) u hlášení nežádoucích účinků léčivých přípravků v běžné praxi, podezření na závažné nežádoucí<text:s/>účinky hodnocených léčivých přípravků v klinických hodnocení léčiv a v mnoha zdravotnických registrech</text:p>
            </text:list-item>
            <text:list-item>
              <text:p text:style-name="P29">Školení proběhne 28.6.2018 na SÚKL</text:p>
            </text:list-item>
            <text:list-item>
              <text:p text:style-name="P30">Školení bude v angličtině, přijede školit lektorka z Německa, zástupkyně společností, která vlastní MedDRU; pro akademiky je zajištěno zdarma</text:p>
            </text:list-item>
            <text:list-item>
              <text:p text:style-name="P31">Přihlášky měly být zaslány do 20.dubna 2018; lze zaslat ještě do 4. května do 10:00 hod. Pak bude seznam uzavřen a odeslán školitelce.</text:p>
            </text:list-item>
          </text:list>
        </text:list-item>
      </text:list>
      <text:p text:style-name="P32"/>
      <text:p text:style-name="P33">A.Němcová <text:s/>26.4.2018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ěmcová Alice</meta:initial-creator>
    <dc:creator>Lenovo</dc:creator>
    <meta:creation-date>2018-05-04T11:28:00Z</meta:creation-date>
    <dc:date>2018-05-04T11:28:00Z</dc:date>
    <meta:template xlink:href="Normal" xlink:type="simple"/>
    <meta:editing-cycles>2</meta:editing-cycles>
    <meta:editing-duration>PT0S</meta:editing-duration>
    <meta:document-statistic meta:page-count="2" meta:paragraph-count="7" meta:word-count="534" meta:character-count="3679" meta:row-count="26" meta:non-whitespace-character-count="3152"/>
  </office:meta>
</office:document-meta>
</file>